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aanbouw aan Prins Bernhardlaan 22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een aanbouw</text:p>
            <text:p text:style-name="common-al">Locatie: Prins Bernhardlaan 22 te Borne</text:p>
            <text:p text:style-name="common-al">Datum ontvangst: 10 juli 2022</text:p>
            <text:p text:style-name="common-al">Termijn verlenging: 6 weken</text:p>
            <text:p text:style-name="common-al">Uiterste beslisdatum: 16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923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3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anbouw aan Prins Bernhardlaan 22 te Born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239</meta:user-defined>
    <meta:user-defined meta:name="OVERHEIDop.GmbID/DC.identifier">gmb-2022-399239</meta:user-defined>
    <meta:user-defined meta:name="OVERHEIDop.versieInformatie"/>
  </office:meta>
</office:document-meta>
</file>