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wijzigen van de entree, aanleg vissteiger en bouw windwatermolen nabij De Boogerd 5, kadastraal bekend BKL08 sectie K nummer 1456, BKL08 sectie K nummer 1553, BKL08 sectie K nummer 467, BKL08 sectie K nummer 639 in Zuilichem. Zaaknummer: ODR22067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0-8-2022 een omgevingsvergunning voor het wijzigen van de entree, aanleg vissteiger en bouw windwatermolen op het adres nabij De Boogerd 5, kadastraal bekend BKL08 sectie K nummer 1456, BKL08 sectie K nummer 1553, BKL08 sectie K nummer 467, BKL08 sectie K nummer 639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9923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23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23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6716</meta:user-defined>
    <dc:language>nl</dc:language>
    <meta:user-defined meta:name="OVERHEIDop.locatietype/OVERHEIDop.gebiedsmarkering">Perceel</meta:user-defined>
    <meta:user-defined meta:name="DC.title">Burgemeester en wethouders van Zaltbommel – Verleende omgevingsvergunning voor het wijzigen van de entree, aanleg vissteiger en bouw windwatermolen nabij De Boogerd 5, kadastraal bekend BKL08 sectie K nummer 1456, BKL08 sectie K nummer 1553, BKL08 sectie K nummer 467, BKL08 sectie K nummer 639 in Zuilichem. Zaaknummer: ODR2206716.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236</meta:user-defined>
    <meta:user-defined meta:name="OVERHEIDop.GmbID/DC.identifier">gmb-2022-399236</meta:user-defined>
    <meta:user-defined meta:name="OVERHEIDop.versieInformatie"/>
  </office:meta>
</office:document-meta>
</file>