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ve Bikoplein 6-H 109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ve Bikoplein 6-H 1092GN Amsterdam</text:p>
            <text:p text:style-name="common-al">Omschrijving: verbouwing van een bestaande uitbouw door middel van een kelder</text:p>
            <text:p text:style-name="common-al">Datum ontvangst: 18-08-2022</text:p>
            <text:p text:style-name="common-al">Zaaknummer: Z2022-O003987</text:p>
            <text:p text:style-name="common-al">OLO nummer: 63697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3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987</meta:user-defined>
    <meta:user-defined meta:name="DCTERMS.abstract">verbouwing van een bestaande uitbouw door middel van een kelder</meta:user-defined>
    <dc:language>nl</dc:language>
    <meta:user-defined meta:name="OVERHEIDop.locatietype/OVERHEIDop.gebiedsmarkering">Punt</meta:user-defined>
    <meta:user-defined meta:name="DC.title">Aanvraag omgevingsvergunning Steve Bikoplein 6-H 1092GN Amsterda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35</meta:user-defined>
    <meta:user-defined meta:name="OVERHEIDop.GmbID/DC.identifier">gmb-2022-399235</meta:user-defined>
    <meta:user-defined meta:name="OVERHEIDop.versieInformatie"/>
  </office:meta>
</office:document-meta>
</file>