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verbouw vm. pakhuis en het bouwen van 6 zelfstandige appartementen aan Boterdiep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ag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erdiep 46 te Groningen</text:p>
                  </table:table-cell>
                  <table:table-cell table:style-name="entry" table:number-rows-spanned="1" table:number-columns-spanned="1">
                    <text:p text:style-name="table_al">9712 LR</text:p>
                  </table:table-cell>
                  <table:table-cell table:style-name="entry" table:number-rows-spanned="1" table:number-columns-spanned="1">
                    <text:p text:style-name="table_al">verbouw vm. pakhuis en bouwen van 6 zelfstandige appartementen (fase 3 4) (ontvangstdatum 04-01-2022, dossiernummer 20227007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7 september 2022</text:span> 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<text:span text:style-name="nadrukvet">18 oktober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common-al"/>
            <text:p text:style-name="last-al">
            <text:span text:style-name="nadrukcur">Groningen, 6 september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23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3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3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0072</meta:user-defined>
    <dc:language>nl</dc:language>
    <meta:user-defined meta:name="OVERHEIDop.locatietype/OVERHEIDop.gebiedsmarkering">Adres</meta:user-defined>
    <meta:user-defined meta:name="DC.title">Ontwerpbesluit voor de verbouw vm. pakhuis en het bouwen van 6 zelfstandige appartementen aan Boterdiep 46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230</meta:user-defined>
    <meta:user-defined meta:name="OVERHEIDop.GmbID/DC.identifier">gmb-2022-399230</meta:user-defined>
    <meta:user-defined meta:name="OVERHEIDop.versieInformatie"/>
  </office:meta>
</office:document-meta>
</file>