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handelen in strijd met regels ruimtelijke ordening aan de Wildemanweg 8 in Zaltbommel. Zaaknummer: ODR22094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4-8-2022 een omgevingsvergunning voor het handelen in strijd met regels ruimtelijke ordening op het adres Wildemanweg 8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99227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22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22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9470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handelen in strijd met regels ruimtelijke ordening aan de Wildemanweg 8 in Zaltbommel. Zaaknummer: ODR2209470.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9227</meta:user-defined>
    <meta:user-defined meta:name="OVERHEIDop.GmbID/DC.identifier">gmb-2022-399227</meta:user-defined>
    <meta:user-defined meta:name="OVERHEIDop.versieInformatie"/>
  </office:meta>
</office:document-meta>
</file>