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Kommiezendijk 8: Zijspan opstap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Kommiezendijk 8 in Lattrop-Breklenkamp</text:p>
            <text:p text:style-name="common-al">Wat: Zijspan opstapdag</text:p>
            <text:p text:style-name="common-al">Wanneer: 30 okto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922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744</meta:user-defined>
    <meta:user-defined meta:name="DCTERMS.abstract">Zijspan opstapdag op 30 oktober 2022</meta:user-defined>
    <dc:language>nl</dc:language>
    <meta:user-defined meta:name="OVERHEIDop.locatietype/OVERHEIDop.gebiedsmarkering">Punt</meta:user-defined>
    <meta:user-defined meta:name="DC.title">Gemeente Dinkelland - Melding klein evenement, Lattrop-Breklenkamp, Kommiezendijk 8: Zijspan opstapdag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226</meta:user-defined>
    <meta:user-defined meta:name="OVERHEIDop.GmbID/DC.identifier">gmb-2022-399226</meta:user-defined>
    <meta:user-defined meta:name="OVERHEIDop.versieInformatie"/>
  </office:meta>
</office:document-meta>
</file>