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4 pergola's aan de Jacob Ekelmansstraat kadastraal bekend KWK02 sectie R nummer 794 in Nieuwaal. Zaaknummer: ODR2209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8-2022 een omgevingsvergunning voor het bouwen van 4 pergola's op het adres Jacob Ekelmansstraat kadastraal bekend KWK02 sectie R nummer 794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2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1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4 pergola's aan de Jacob Ekelmansstraat kadastraal bekend KWK02 sectie R nummer 794 in Nieuwaal. Zaaknummer: ODR2209114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23</meta:user-defined>
    <meta:user-defined meta:name="OVERHEIDop.GmbID/DC.identifier">gmb-2022-399223</meta:user-defined>
    <meta:user-defined meta:name="OVERHEIDop.versieInformatie"/>
  </office:meta>
</office:document-meta>
</file>