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ool met kindcentrum (wijziging op verleende vergunning) aan Aakamp 1 en 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school met kindcentrum (wijziging op verleende vergunning)</text:p>
            <text:p text:style-name="common-al">Locatie: De Aakamp 1 en 1a te Borne</text:p>
            <text:p text:style-name="common-al">Datum ontvangst: 30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ool met kindcentrum (wijziging op verleende vergunning) aan Aakamp 1 en 1a te Borne</meta:user-defined>
    <meta:user-defined meta:name="DCTERMS.W3CDTF/DCTERMS.available">2022-09-07</meta:user-defined>
    <meta:user-defined meta:name="DCTERMS.W3CDTF/OVERHEIDop.jaargang">2022</meta:user-defined>
    <meta:user-defined meta:name="OVERHEIDop.publicationIssue">399222</meta:user-defined>
    <meta:user-defined meta:name="OVERHEIDop.GmbID/DC.identifier">gmb-2022-399222</meta:user-defined>
    <meta:user-defined meta:name="OVERHEIDop.versieInformatie"/>
  </office:meta>
</office:document-meta>
</file>