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reden van de inrit Putterstraat 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uitweg Putterstraat 2   Wijchen</text:span>
          </text:p>
            <text:p text:style-name="common-al">De onderstaande melding uitweg is door het college van burgemeester en wethouders van Wijchen op genoemde datum ontvangen:</text:p>
            <text:p text:style-name="common-al">
            <text:span text:style-name="nadrukvet"> Putterstraat 2  , Wijchen, , 2022-08-26 </text:span>
          </text:p>
            <text:p text:style-name="last-al">Er kan geen bezwaar noch beroep worden ingesteld tegen de ontvangen melding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9921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1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1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breden van de inrit Putterstraat 2, Wijch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214</meta:user-defined>
    <meta:user-defined meta:name="OVERHEIDop.GmbID/DC.identifier">gmb-2022-399214</meta:user-defined>
    <meta:user-defined meta:name="OVERHEIDop.versieInformatie"/>
  </office:meta>
</office:document-meta>
</file>