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Witvrouwenbergweg ongen. te Someren (nabij 20)</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Melding artikel 8.40 Wet milieubeheer</text:p>
            <text:p text:style-name="common-al">De volgende ingekomen melding wordt bekend gemaakt overeenkomstig artikel 8.41 Wet milieubeheer:</text:p>
            <text:p text:style-name="common-al">- Witvrouwenbergweg ongen. te Someren (nabij 20), voor het veranderen van een gasdrukregel- en meetstation. Melding ingevolge het Activiteitenbesluit. De melding is ingekomen op 13-07-2022.</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Inzage</text:p>
            <text:p text:style-name="last-al">Inzage termijn: van 9 tot 23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920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0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20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9/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09640</meta:user-defined>
    <meta:user-defined meta:name="DCTERMS.abstract">Veranderen van een districtstation Witvrouwenbergweg</meta:user-defined>
    <dc:language>nl</dc:language>
    <meta:user-defined meta:name="OVERHEIDop.locatietype/OVERHEIDop.gebiedsmarkering">Punt</meta:user-defined>
    <meta:user-defined meta:name="DC.title">Melding artikel 8.40 Wet milieubeheer, Witvrouwenbergweg ongen. te Someren (nabij 20)</meta:user-defined>
    <meta:user-defined meta:name="DCTERMS.W3CDTF/DCTERMS.available">2022-09-08</meta:user-defined>
    <meta:user-defined meta:name="DCTERMS.W3CDTF/OVERHEIDop.jaargang">2022</meta:user-defined>
    <meta:user-defined meta:name="OVERHEIDop.publicationIssue">399208</meta:user-defined>
    <meta:user-defined meta:name="OVERHEIDop.GmbID/DC.identifier">gmb-2022-399208</meta:user-defined>
    <meta:user-defined meta:name="OVERHEIDop.versieInformatie"/>
  </office:meta>
</office:document-meta>
</file>