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lden van het brandveilig gebruik Veenseweg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Veenseweg 18   Wijchen</text:span>
          </text:p>
            <text:p text:style-name="common-al">Door het college van burgemeester en wethouders van Wijchen is de volgende gebruiksmelding op vermelde datum ontvangen:</text:p>
            <text:p text:style-name="common-al">
            <text:span text:style-name="nadrukvet"> Veenseweg 18  , Wijchen, Maaswaal College locatie Veenseweg - Melding brandveilig gebruik n.a.v. interne verbouw LO-sectie, 2022-09-0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19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elden van het brandveilig gebruik Veenseweg 18, Wijchen</meta:user-defined>
    <meta:user-defined meta:name="DCTERMS.W3CDTF/DCTERMS.available">2022-09-06</meta:user-defined>
    <meta:user-defined meta:name="DCTERMS.W3CDTF/OVERHEIDop.jaargang">2022</meta:user-defined>
    <meta:user-defined meta:name="OVERHEIDop.publicationIssue">399199</meta:user-defined>
    <meta:user-defined meta:name="OVERHEIDop.GmbID/DC.identifier">gmb-2022-399199</meta:user-defined>
    <meta:user-defined meta:name="OVERHEIDop.versieInformatie"/>
  </office:meta>
</office:document-meta>
</file>