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voor wegwerkzaamheden met zaaknummer 2022- 005993 aan de rotondes Oosttangent Haringvliet en Oostangent Dijk van Kyoto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ethouders van Dijk en Waard maakt bekend dat de volgende ontheffing geluidhinder op grond van de Algemene plaatselijke verordening is verleend:</text:p>
            <text:p text:style-name="common-al">Voor: wegwerkzaamheden aan de rotondes Oosttangent – Haringvliet en Oosttangent – Dijk van Kyoto in Heerhugowaard.</text:p>
            <text:p text:style-name="common-al">Datum/periode:</text:p>
            <text:p text:style-name="common-al">
            <text:span text:style-name="nadrukvet">Eerste fase</text:span>
          </text:p>
            <text:p text:style-name="common-al">Doorlooptijd: 2 nachten.</text:p>
            <text:p text:style-name="common-al">Haringvliet in de avonden/nachten van 5 september op 6 september tot en met 14 september 2022 van 20:00 uur tot en met 05:45 uur;</text:p>
            <text:p text:style-name="common-al">Dijk van Kyoto in de avonden/nachten van 3 oktober op 4 oktober en van 4 oktober op 5 oktober 2022 van 20:00 uur tot en met 05:45 uur.</text:p>
            <text:p text:style-name="common-al">
            <text:span text:style-name="nadrukvet">Tweede fase</text:span>
          </text:p>
            <text:p text:style-name="common-al">Doorlooptijd: twee weken overdag</text:p>
            <text:p text:style-name="common-al">Haringvliet in de periode van 14 september tot en met 27 september 2022 gedurende de dagperiode;</text:p>
            <text:p text:style-name="common-al">Dijk van Kyoto in de periode van 5 oktober tot en met 26 oktober 2022 gedurende de dagperiode.</text:p>
            <text:p text:style-name="common-al">
            <text:span text:style-name="nadrukvet">Derde fase fase</text:span>
          </text:p>
            <text:p text:style-name="common-al">Doorlooptijd: vier dagen en nachten</text:p>
            <text:p text:style-name="common-al">Haringvliet in de periode van 28 september tot en met 2 oktober 2022 gedurende de nacht en dagperiode;</text:p>
            <text:p text:style-name="common-al">Dijk van Kyoto in de periode van 27 oktober tot en met 30 oktober 2022 gedurende de nacht en dagperiode.</text:p>
            <text:p text:style-name="common-al">Verzonden op: 1 september 2022</text:p>
            <text:p text:style-name="common-al">
            <text:span text:style-name="nadrukvet">Informatie</text:span>
          </text:p>
            <text:p text:style-name="common-al">De verleende vergunning is op te vragen bij de gemeente. Voor meer informatie kunt u contact opnemen</text:p>
            <text:p text:style-name="common-al">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text:p>
            <text:p text:style-name="common-al">U kunt het bezwaar richten aan de gemeente Dijk en Waard,</text:p>
            <text:p text:style-name="common-al">Secretariaat Commissie voor bezwaarschriften,</text:p>
            <text:p text:style-name="common-al">Postbus 390, 1700 AJ Heerhugowaard.</text:p>
            <text:p text:style-name="common-al">De termijn voor het indienen van een bezwaar start op 2 september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text:p>
            <text:p text:style-name="common-al">Voor de behandeling van een verzoek om voorlopige voorziening is ook griffierecht verschuldigd. U kunt ook digitaal een verzoek om een voorlopige voorziening indienen bij de rechtbank via de link: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19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Haringvliet en Dijk van Kyoto in Heerhugowaard</meta:user-defined>
    <dc:language>nl</dc:language>
    <meta:user-defined meta:name="OVERHEIDop.locatietype/OVERHEIDop.gebiedsmarkering">Vlak</meta:user-defined>
    <meta:user-defined meta:name="DC.title">Kennisgeving besluit op aanvraag ontheffing geluidhinder voor wegwerkzaamheden met zaaknummer 2022- 005993 aan de rotondes Oosttangent Haringvliet en Oostangent Dijk van Kyoto in Heerhugowaard</meta:user-defined>
    <meta:user-defined meta:name="DCTERMS.W3CDTF/DCTERMS.available">2022-09-06</meta:user-defined>
    <meta:user-defined meta:name="DCTERMS.W3CDTF/OVERHEIDop.jaargang">2022</meta:user-defined>
    <meta:user-defined meta:name="OVERHEIDop.publicationIssue">399193</meta:user-defined>
    <meta:user-defined meta:name="OVERHEIDop.GmbID/DC.identifier">gmb-2022-399193</meta:user-defined>
    <meta:user-defined meta:name="OVERHEIDop.versieInformatie"/>
  </office:meta>
</office:document-meta>
</file>