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bouwen van een garage tot horeca en het bouwen van 9 zelfstandige appartementen aan Boterdiep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4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 garage tot horeca en bouwen van 9 zelfstandige appartementen (fase 4 4) (ontvangstdatum 01-02-2022, dossiernummer 202270766)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7 sept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afspraken.groningen.nl/date-and-time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<text:span text:style-name="nadrukvet">18 okto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6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19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66</meta:user-defined>
    <dc:language>nl</dc:language>
    <meta:user-defined meta:name="OVERHEIDop.locatietype/OVERHEIDop.gebiedsmarkering">Adres</meta:user-defined>
    <meta:user-defined meta:name="DC.title">Ontwerpbesluit voor het verbouwen van een garage tot horeca en het bouwen van 9 zelfstandige appartementen aan Boterdiep 44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92</meta:user-defined>
    <meta:user-defined meta:name="OVERHEIDop.GmbID/DC.identifier">gmb-2022-399192</meta:user-defined>
    <meta:user-defined meta:name="OVERHEIDop.versieInformatie"/>
  </office:meta>
</office:document-meta>
</file>