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bouwen van een woning aan Laag Dalemseweg 55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Op 30 augustus 2022 is er bekend gemaakt dat er een omgevingsvergunning is verleend voor het bouwen van een woning, activiteit bouwen</text:p>
            <text:p text:style-name="common-al">
            <text:span text:style-name="nadrukvet">Laag Dalemseweg 55b, 4208 BA</text:span> (verzonden 23/08/ ’22) </text:p>
            <text:p text:style-name="common-al">het bouwen van een woning, activiteit bouwen</text:p>
            <text:p text:style-name="common-al">
            <text:span text:style-name="nadrukvet">In de verleende vergunning is het verkeerde huisnummer vermeld:</text:span>
          </text:p>
            <text:p text:style-name="common-al">Juiste adres is:</text:p>
            <text:p text:style-name="common-al">
            <text:span text:style-name="nadrukvet">Laag Dalemseweg 55a, 4208 BA</text:span> (verzonden 23/08/ ’22) </text:p>
            <text:p text:style-name="last-al">het bouwen van een woning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919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9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9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Toestemming voor het bouwen van een woning aan Laag Dalemseweg 55a te Gorinche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191</meta:user-defined>
    <meta:user-defined meta:name="OVERHEIDop.GmbID/DC.identifier">gmb-2022-399191</meta:user-defined>
    <meta:user-defined meta:name="OVERHEIDop.versieInformatie"/>
  </office:meta>
</office:document-meta>
</file>