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Kommiezendijk 8: schenken van zwak-alcoholhoudende dranken tijdens de Zijspan opstap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ommiezendijk 8 in Lattrop-Breklenkamp</text:p>
            <text:p text:style-name="common-al">Wat: het schenken van zwak-alcoholhoudende dranken tijdens de Zijspan opstapdag</text:p>
            <text:p text:style-name="common-al">Wanneer: 30 okto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918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8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8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745</meta:user-defined>
    <meta:user-defined meta:name="DCTERMS.abstract">het schenken van zwak-alooholhoudende dranken tijdens de Zijspan opstapdag</meta:user-defined>
    <dc:language>nl</dc:language>
    <meta:user-defined meta:name="OVERHEIDop.locatietype/OVERHEIDop.gebiedsmarkering">Punt</meta:user-defined>
    <meta:user-defined meta:name="DC.title">Gemeente Dinkelland - Ingekomen aanvraag, Lattrop-Breklenkamp, Kommiezendijk 8: schenken van zwak-alcoholhoudende dranken tijdens de Zijspan opstapdag</meta:user-defined>
    <meta:user-defined meta:name="DCTERMS.W3CDTF/DCTERMS.available">2022-09-08</meta:user-defined>
    <meta:user-defined meta:name="DCTERMS.W3CDTF/OVERHEIDop.jaargang">2022</meta:user-defined>
    <meta:user-defined meta:name="OVERHEIDop.publicationIssue">399185</meta:user-defined>
    <meta:user-defined meta:name="OVERHEIDop.GmbID/DC.identifier">gmb-2022-399185</meta:user-defined>
    <meta:user-defined meta:name="OVERHEIDop.versieInformatie"/>
  </office:meta>
</office:document-meta>
</file>