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Rouaansekaai 27,  4331 HB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63440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zonnepanelen</text:span> aan <text:span text:style-name="nadrukvet">Rouaansekaai 27, </text:span><text:span text:style-name="nadrukvet"/><text:span text:style-name="nadrukvet">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augustus 2022.</text:span></text:p>
            <text:p text:style-name="common-al">
            <text:span text:style-name="nadrukvet"/>Zij neemt daarover waarschijnlijk vóór <text:span text:style-name="nadrukvet">24 okto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918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ouaansekaai 27,  4331 HB  Middelburg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180</meta:user-defined>
    <meta:user-defined meta:name="OVERHEIDop.GmbID/DC.identifier">gmb-2022-399180</meta:user-defined>
    <meta:user-defined meta:name="OVERHEIDop.versieInformatie"/>
  </office:meta>
</office:document-meta>
</file>