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exploitatievergunning ten behoeve van de openbare inrichting voor Huttopia BV aan Meinweg 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Exploitatievergunning</text:span>
          </text:p>
            <text:p text:style-name="common-al">Huttopia Meinweg BV, voor het verkrijgen van een exploitatievergunning ten behoeve van de openbare inrichting Huttopia BV, Meinweg 7, 6075NA Herkenbosch, Periode bezwaar: van 26 augustus 2022 t/m 7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17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verkrijgen van een exploitatievergunning ten behoeve van de openbare inrichting voor Huttopia BV aan Meinweg 7 te Herkenbosch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75</meta:user-defined>
    <meta:user-defined meta:name="OVERHEIDop.GmbID/DC.identifier">gmb-2022-399175</meta:user-defined>
    <meta:user-defined meta:name="OVERHEIDop.versieInformatie"/>
  </office:meta>
</office:document-meta>
</file>