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monument aan de Dwarssteeg 2 in Brakel. Zaaknummer: ODR2115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8-2022 een omgevingsvergunning voor het verbouwen van een monument op het adres Dwarssteeg 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917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70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een monument aan de Dwarssteeg 2 in Brakel. Zaaknummer: ODR2115704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174</meta:user-defined>
    <meta:user-defined meta:name="OVERHEIDop.GmbID/DC.identifier">gmb-2022-399174</meta:user-defined>
    <meta:user-defined meta:name="OVERHEIDop.versieInformatie"/>
  </office:meta>
</office:document-meta>
</file>