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DEUTERSESTRAAT 3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utersestraat 30 Cromvoirt, bouwen van een berging, OV 202213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91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DEUTERSESTRAAT 30 CROMVOI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171</meta:user-defined>
    <meta:user-defined meta:name="OVERHEIDop.GmbID/DC.identifier">gmb-2022-399171</meta:user-defined>
    <meta:user-defined meta:name="OVERHEIDop.versieInformatie"/>
  </office:meta>
</office:document-meta>
</file>