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gestelde aanvraag voor het aanbrengen van een rookkanaal aan Frederik van Eedenstraat 20 te Gor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 niet in behandeling nemen aanvraag</text:span>
          </text:p>
            <text:p text:style-name="common-al">Burgemeester en wethouders van Gorinchem maken bekend dat zij de volgende omgevingsvergunning niet in behandeling hebben genomen:</text:p>
            <text:p text:style-name="common-al">
            <text:span text:style-name="nadrukvet">Frederik van Eedenstraat 20, 4207 RJ </text:span>
          </text:p>
            <text:p text:style-name="common-al">het aanbrengen van een rookkanaal, activiteit bouw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399165</text:span><text:line-break/><text:date style:data-style-name="dag" text:fixed="true" text:date-value="2022-09-06"/><text:line-break/><text:date style:data-style-name="jaar" text:fixed="true" text:date-value="2022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9165</text:span><text:date style:data-style-name="nicedate" text:fixed="true" text:date-value="2022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9165</text:span><text:date style:data-style-name="nicedate" text:fixed="true" text:date-value="2022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Gor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Buiten behandeling gestelde aanvraag voor het aanbrengen van een rookkanaal aan Frederik van Eedenstraat 20 te Gorinchem</meta:user-defined>
    <meta:user-defined meta:name="DCTERMS.W3CDTF/DCTERMS.available">2022-09-06</meta:user-defined>
    <meta:user-defined meta:name="DCTERMS.W3CDTF/OVERHEIDop.jaargang">2022</meta:user-defined>
    <meta:user-defined meta:name="OVERHEIDop.publicationIssue">399165</meta:user-defined>
    <meta:user-defined meta:name="OVERHEIDop.GmbID/DC.identifier">gmb-2022-399165</meta:user-defined>
    <meta:user-defined meta:name="OVERHEIDop.versieInformatie"/>
  </office:meta>
</office:document-meta>
</file>