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valk 3 en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ugustus 2022 een besluit genomen op de aanvraag met zaaknummer HZ_WABO-22-1413 voor het uitbreiden van de woningen (kopersopties van de woningen Bos Noord onder nummer HZ_WABO-22-0439) op locatie Boomvalk 3 en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16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6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6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Boomvalk 3 en 6 te Muiden</meta:user-defined>
    <meta:user-defined meta:name="DCTERMS.W3CDTF/DCTERMS.available">2022-09-06</meta:user-defined>
    <meta:user-defined meta:name="DCTERMS.W3CDTF/OVERHEIDop.jaargang">2022</meta:user-defined>
    <meta:user-defined meta:name="OVERHEIDop.publicationIssue">399161</meta:user-defined>
    <meta:user-defined meta:name="OVERHEIDop.GmbID/DC.identifier">gmb-2022-399161</meta:user-defined>
    <meta:user-defined meta:name="OVERHEIDop.versieInformatie"/>
  </office:meta>
</office:document-meta>
</file>