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ntheffing geluidshinder - het spoor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3 juli 2022 een aanvraag omgevingsvergunning met zaaknummer <text:span text:style-name="nadrukvet">W-OGH220008</text:span> voor verzoek ontheffing geluid en werktijden gelegen aan <text:span text:style-name="nadrukvet">het spoor in Sas van Gent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7 september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9154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15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15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ing beslistermijn ontheffing geluidshinder - het spoor in Sas van Gent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9154</meta:user-defined>
    <meta:user-defined meta:name="OVERHEIDop.GmbID/DC.identifier">gmb-2022-399154</meta:user-defined>
    <meta:user-defined meta:name="OVERHEIDop.versieInformatie"/>
  </office:meta>
</office:document-meta>
</file>