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van de openbare ruimte voor het plaatsen van een container aan Nieuwstad 7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Nieuwstad 7, 4201 GP</text:span> (verzonden 31/8 ’22)</text:p>
            <text:p text:style-name="common-al">Vergunning tijdelijk gebruik van de openbare ruimt voor het plaatsen van een container ter hoogte van Nieuwstad 7 van 3 september 2022 tot en met 1 november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914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4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14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tijdelijk gebruik van de openbare ruimte voor het plaatsen van een container aan Nieuwstad 7 te Gorinchem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148</meta:user-defined>
    <meta:user-defined meta:name="OVERHEIDop.GmbID/DC.identifier">gmb-2022-399148</meta:user-defined>
    <meta:user-defined meta:name="OVERHEIDop.versieInformatie"/>
  </office:meta>
</office:document-meta>
</file>