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40-3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etstraat 40-3 1077ZE Amsterdam</text:p>
            <text:p text:style-name="common-al">Omschrijving: veranderen van de indeling door middel van het maken van een muurdoorbraak op de derde verdieping van het gebouw, met behoud van bestemming daarvan tot woning </text:p>
            <text:p text:style-name="common-al">Datum ontvangst: 01-08-2022</text:p>
            <text:p text:style-name="common-al">Zaaknummer: Z2022-Z005331</text:p>
            <text:p text:style-name="common-al">OLO nummer: 70923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4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31</meta:user-defined>
    <meta:user-defined meta:name="DCTERMS.abstract">veranderen van de indeling door middel van het maken van een muurdoorbraak op de derde verdieping van het gebouw, met behoud van...</meta:user-defined>
    <dc:language>nl</dc:language>
    <meta:user-defined meta:name="OVERHEIDop.locatietype/OVERHEIDop.gebiedsmarkering">Punt</meta:user-defined>
    <meta:user-defined meta:name="DC.title">Aanvraag omgevingsvergunning Milletstraat 40-3 1077ZE Amst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40</meta:user-defined>
    <meta:user-defined meta:name="OVERHEIDop.GmbID/DC.identifier">gmb-2022-399140</meta:user-defined>
    <meta:user-defined meta:name="OVERHEIDop.versieInformatie"/>
  </office:meta>
</office:document-meta>
</file>