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Zwiggelte in de periode van 9 t/m 11 september 2022 (2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Dorpsfeest te Zwiggelte die wordt gehouden in de gemeente Midden-Drenthe (dorp Zwiggelte) in de periode van 9 t/m 11 sept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91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orpsfeest Zwiggelte in de periode van 9 t/m 11 september 2022 (2 september 2022)</meta:user-defined>
    <meta:user-defined meta:name="DCTERMS.W3CDTF/DCTERMS.available">2022-09-06</meta:user-defined>
    <meta:user-defined meta:name="DCTERMS.W3CDTF/OVERHEIDop.jaargang">2022</meta:user-defined>
    <meta:user-defined meta:name="OVERHEIDop.publicationIssue">399135</meta:user-defined>
    <meta:user-defined meta:name="OVERHEIDop.GmbID/DC.identifier">gmb-2022-399135</meta:user-defined>
    <meta:user-defined meta:name="OVERHEIDop.versieInformatie"/>
  </office:meta>
</office:document-meta>
</file>