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Flevostraat thv nr 61, 1442PV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het inrichten van een bouwdepot in het plantsoen ter hoogte van Flevostraat 61, 1442PV Purmerend. De aanvraag is geregistreerd onder zaaknummer A2022-075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912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2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2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Flevostraat thv nr 61, 1442PV Purmerend</meta:user-defined>
    <meta:user-defined meta:name="DCTERMS.W3CDTF/DCTERMS.available">2022-09-06</meta:user-defined>
    <meta:user-defined meta:name="DCTERMS.W3CDTF/OVERHEIDop.jaargang">2022</meta:user-defined>
    <meta:user-defined meta:name="OVERHEIDop.publicationIssue">399127</meta:user-defined>
    <meta:user-defined meta:name="OVERHEIDop.GmbID/DC.identifier">gmb-2022-399127</meta:user-defined>
    <meta:user-defined meta:name="OVERHEIDop.versieInformatie"/>
  </office:meta>
</office:document-meta>
</file>