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Groeneweg ongen. te Someren (t.o. nr. 3)</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Melding artikel 8.40 Wet milieubeheer</text:p>
            <text:p text:style-name="common-al">De volgende ingekomen melding wordt bekend gemaakt overeenkomstig artikel 8.41 Wet milieubeheer:</text:p>
            <text:p text:style-name="common-al">- Groeneweg ongen. te Someren (tegenover nr. 3), voor het wijzigen van een inrichting (vervangen van een gasdrukregel- en meetstation). Melding ingevolge het Activiteitenbesluit. De melding is ingekomen op 29-07-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9 tot 23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912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2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2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14872</meta:user-defined>
    <meta:user-defined meta:name="DCTERMS.abstract">Wijzigen van een inrichting Groeneweg ongen. (t.o. nr. 3)</meta:user-defined>
    <dc:language>nl</dc:language>
    <meta:user-defined meta:name="OVERHEIDop.locatietype/OVERHEIDop.gebiedsmarkering">Punt</meta:user-defined>
    <meta:user-defined meta:name="DC.title">Melding artikel 8.40 Wet milieubeheer, Groeneweg ongen. te Someren (t.o. nr. 3)</meta:user-defined>
    <meta:user-defined meta:name="DCTERMS.W3CDTF/DCTERMS.available">2022-09-08</meta:user-defined>
    <meta:user-defined meta:name="DCTERMS.W3CDTF/OVERHEIDop.jaargang">2022</meta:user-defined>
    <meta:user-defined meta:name="OVERHEIDop.publicationIssue">399126</meta:user-defined>
    <meta:user-defined meta:name="OVERHEIDop.GmbID/DC.identifier">gmb-2022-399126</meta:user-defined>
    <meta:user-defined meta:name="OVERHEIDop.versieInformatie"/>
  </office:meta>
</office:document-meta>
</file>