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euw Baarnstraat 35A, 3743 B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ieuw Baarnstraat 35A, 3743 BN Baarn, gemeente Baarn, sectie K, nummer 330, het aanpassen van de keldervloer (30-08-2022).</text:p>
            <text:p text:style-name="common-al">Ingediende aanvragen liggen niet ter inzage.</text:p>
            <text:p text:style-name="last-al">Baarn, 30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912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2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2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1895</meta:user-defined>
    <meta:user-defined meta:name="DCTERMS.abstract">het aanpassen van de keldervloer</meta:user-defined>
    <dc:language>nl</dc:language>
    <meta:user-defined meta:name="OVERHEIDop.locatietype/OVERHEIDop.gebiedsmarkering">Punt</meta:user-defined>
    <meta:user-defined meta:name="DC.title">Gemeente Baarn - aanvraag omgevingsvergunning Nieuw Baarnstraat 35A, 3743 BN Baar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121</meta:user-defined>
    <meta:user-defined meta:name="OVERHEIDop.GmbID/DC.identifier">gmb-2022-399121</meta:user-defined>
    <meta:user-defined meta:name="OVERHEIDop.versieInformatie"/>
  </office:meta>
</office:document-meta>
</file>