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en verduurzamen van een woning op het perceel Zomerdijk 8, 1631 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 september 2022 een besluit genomen op de aanvraag omgevingsvergunning met zaaknummer 2022-001802 voor renoveren en verduurzamen van een woning op de locatie Zomerdijk 8, 1631 DC Oude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91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renoveren en verduurzamen van een woning op het perceel Zomerdijk 8, 1631 DC Oudendijk</meta:user-defined>
    <meta:user-defined meta:name="DCTERMS.W3CDTF/DCTERMS.available">2022-09-06</meta:user-defined>
    <meta:user-defined meta:name="DCTERMS.W3CDTF/OVERHEIDop.jaargang">2022</meta:user-defined>
    <meta:user-defined meta:name="OVERHEIDop.publicationIssue">399118</meta:user-defined>
    <meta:user-defined meta:name="OVERHEIDop.GmbID/DC.identifier">gmb-2022-399118</meta:user-defined>
    <meta:user-defined meta:name="OVERHEIDop.versieInformatie"/>
  </office:meta>
</office:document-meta>
</file>