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Culturele dag 2022 op 4 september 2022 in het centrum van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Er is vergunning verleend aan:</text:p>
            <text:p text:style-name="common-al">Stichting Cultureel Hart Cuijk </text:p>
            <text:list text:style-name="id1-3-2-1-1-4">
              <text:list-item text:style-override="id1-3-2-1-1-4-1">
                <text:number>•</text:number>
                <text:p text:style-name="al">Stichting Cultureel Hart Cuijk – het organiseren van Culturele dag 2022 op 4 september 2022 in het centrum van Cuijk. Verzonden 25-08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." xlink:type="simple">https://www.rechtspraak.nl/Paginas/Inloggen-Rechtspraak.aspx.</text:a>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9108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108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108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Vergunning verleend voor het organiseren van Culturele dag 2022 op 4 september 2022 in het centrum van Cuijk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108</meta:user-defined>
    <meta:user-defined meta:name="OVERHEIDop.GmbID/DC.identifier">gmb-2022-399108</meta:user-defined>
    <meta:user-defined meta:name="OVERHEIDop.versieInformatie"/>
  </office:meta>
</office:document-meta>
</file>