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spanningstracé (MS-netinpassing PV Mariahoop) ter hoogte van Mariaveld ongenummerd te Maria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ter hoogte van) Mariaveld ongenummerd, 6065 ET te Mariahoop: het aanleggen van een middensspanningstracé (MS-netinpassing PV Mariahoop). Datum aanvraag: 29 augustus 2022.</text:p>
            <text:p text:style-name="common-al">Voor meer informatie over deze aanvraag kunt u contact opnemen met een van de medewerkers van Servicepunt Roerdalen, telefoon (0475)- 538 8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910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aanleggen van een middensspanningstracé (MS-netinpassing PV Mariahoop) ter hoogte van Mariaveld ongenummerd te Mariahoop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04</meta:user-defined>
    <meta:user-defined meta:name="OVERHEIDop.GmbID/DC.identifier">gmb-2022-399104</meta:user-defined>
    <meta:user-defined meta:name="OVERHEIDop.versieInformatie"/>
  </office:meta>
</office:document-meta>
</file>