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andelen in strijd met regels ruimtelijke ordening, wijzigen gebruik van bedrijfs- naar reguliere woning aan de Vreedstraat 2a in Bruchem. Zaaknummer: ODR22111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8-2022. De aanvraag omgevingsvergunning heeft betrekking op het handelen in strijd met regels ruimtelijke ordening, wijzigen gebruik van bedrijfs- naar reguliere woning op het adres Vreedstraat 2a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9909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09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09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112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handelen in strijd met regels ruimtelijke ordening, wijzigen gebruik van bedrijfs- naar reguliere woning aan de Vreedstraat 2a in Bruchem. Zaaknummer: ODR2211125.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090</meta:user-defined>
    <meta:user-defined meta:name="OVERHEIDop.GmbID/DC.identifier">gmb-2022-399090</meta:user-defined>
    <meta:user-defined meta:name="OVERHEIDop.versieInformatie"/>
  </office:meta>
</office:document-meta>
</file>