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et organiseren van een optreden van Ellen ten Damme in een buitentheater op 2 september 2022 aan De Raetsingel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De Weijer </text:p>
            <text:list text:style-name="id1-3-2-1-1-4">
              <text:list-item text:style-override="id1-3-2-1-1-4-1">
                <text:number>•</text:number>
                <text:p text:style-name="al">De Weijer – het organiseren van een optreden van Ellen ten Damme in een buitentheater op 2 september 2022 aan De Raetsingel 1 te Boxmeer. Verzonden 26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08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8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het organiseren van een optreden van Ellen ten Damme in een buitentheater op 2 september 2022 aan De Raetsingel 1 te Boxme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89</meta:user-defined>
    <meta:user-defined meta:name="OVERHEIDop.GmbID/DC.identifier">gmb-2022-399089</meta:user-defined>
    <meta:user-defined meta:name="OVERHEIDop.versieInformatie"/>
  </office:meta>
</office:document-meta>
</file>