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kapschuur in afwijking van bestemmingsplan aan Hondsbergweg 6 te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Hondsbergweg 6 – het bouwen van een kapschuur in afwijking van bestemmingsplan (bouwen, afwijken bestemmingsplan). Ingekomen 15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07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7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7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bouwen van een kapschuur in afwijking van bestemmingsplan aan Hondsbergweg 6 te Westerbee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79</meta:user-defined>
    <meta:user-defined meta:name="OVERHEIDop.GmbID/DC.identifier">gmb-2022-399079</meta:user-defined>
    <meta:user-defined meta:name="OVERHEIDop.versieInformatie"/>
  </office:meta>
</office:document-meta>
</file>