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't BreukeleveenseMeentje 12 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9 augustus 2022 heeft de gemeente Wijdemeren een aanvraag omgevingsvergunning ontvangen voor het vernieuwen van de beschoeiing op de locatie 't BreukeleveenseMeentje 12 a te Loosdrecht. De aanvraag is geregistreerd onder zaaknummer Z.7409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09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907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7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7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't BreukeleveenseMeentje 12 a te Loosdrech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78</meta:user-defined>
    <meta:user-defined meta:name="OVERHEIDop.GmbID/DC.identifier">gmb-2022-399078</meta:user-defined>
    <meta:user-defined meta:name="OVERHEIDop.versieInformatie"/>
  </office:meta>
</office:document-meta>
</file>