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e woning aan Blauwstraat opgenummerd t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Blauwstraat ongenummerd – het bouwen van een vrijstaande woning (bouwen, inrit). Ingekomen 18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07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7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7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vrijstaande woning aan Blauwstraat opgenummerd te Oploo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071</meta:user-defined>
    <meta:user-defined meta:name="OVERHEIDop.GmbID/DC.identifier">gmb-2022-399071</meta:user-defined>
    <meta:user-defined meta:name="OVERHEIDop.versieInformatie"/>
  </office:meta>
</office:document-meta>
</file>