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een voortuinsale en buurtbbq Stalkaarsen aan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31/8 ’22)</text:p>
            <text:p text:style-name="common-al">Evenementenvergunning voortuinsale en buurtbbq Stalkaarsen op 10 september 2022, locatie Dokter Hiemstralaan, Dokter Bauerstraat en Dokter Schoyerstraat en school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06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evenementenvergunning voor een voortuinsale en buurtbbq Stalkaarsen aan diverse locaties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69</meta:user-defined>
    <meta:user-defined meta:name="OVERHEIDop.GmbID/DC.identifier">gmb-2022-399069</meta:user-defined>
    <meta:user-defined meta:name="OVERHEIDop.versieInformatie"/>
  </office:meta>
</office:document-meta>
</file>