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haag en wadi aan Hoogeindseweg 18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Hoogeindseweg 18 – het realiseren van een haag en wadi (werk of werkzaamheden uitvoeren). Ingekomen 05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6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haag en wadi aan Hoogeindseweg 18 te Sambee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67</meta:user-defined>
    <meta:user-defined meta:name="OVERHEIDop.GmbID/DC.identifier">gmb-2022-399067</meta:user-defined>
    <meta:user-defined meta:name="OVERHEIDop.versieInformatie"/>
  </office:meta>
</office:document-meta>
</file>