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3 bomen aan Kennelweg 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ennelweg 4, 4205 ZR</text:span> (verzonden 31/08/ ’22)</text:p>
            <text:p text:style-name="common-al">het kappen van 3 bomen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14-09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14-09-2022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906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6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06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3 bomen aan Kennelweg 4 te Gorinchem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065</meta:user-defined>
    <meta:user-defined meta:name="OVERHEIDop.GmbID/DC.identifier">gmb-2022-399065</meta:user-defined>
    <meta:user-defined meta:name="OVERHEIDop.versieInformatie"/>
  </office:meta>
</office:document-meta>
</file>