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inderweg Sectie Q, perceelnummer 2094 te Zuidwolde (Tevens op Q2366, Q2364, M326, M331, M310, M305 en M231): aanleggen van een fietspad, het realiseren van een fietsbrug en het kappen en verplanten van bomen ter hoogte van de Linderweg (22-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906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6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6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ging beslistermijn: Linderweg Sectie Q, perceelnummer 2094 te Zuidwolde (Tevens op Q2366, Q2364, M326, M331, M310, M305 en M231): aanleggen van een fietspad, het realiseren van een fietsbrug en het kappen en verplanten van bomen ter hoogte van de Linderweg (22-08-2022)</meta:user-defined>
    <meta:user-defined meta:name="DCTERMS.W3CDTF/DCTERMS.available">2022-09-07</meta:user-defined>
    <meta:user-defined meta:name="DCTERMS.W3CDTF/OVERHEIDop.jaargang">2022</meta:user-defined>
    <meta:user-defined meta:name="OVERHEIDop.publicationIssue">399064</meta:user-defined>
    <meta:user-defined meta:name="OVERHEIDop.GmbID/DC.identifier">gmb-2022-399064</meta:user-defined>
    <meta:user-defined meta:name="OVERHEIDop.versieInformatie"/>
  </office:meta>
</office:document-meta>
</file>