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Laag Dalemseweg 5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ag Dalemseweg 55, 4208 BA</text:span> (verzonden 31/08/ ’22)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14-09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14-09-2022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906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6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6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Laag Dalemseweg 55 te Gorinchem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063</meta:user-defined>
    <meta:user-defined meta:name="OVERHEIDop.GmbID/DC.identifier">gmb-2022-399063</meta:user-defined>
    <meta:user-defined meta:name="OVERHEIDop.versieInformatie"/>
  </office:meta>
</office:document-meta>
</file>