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Wijnbergen De Kwekerij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af 8 september 2022 ligt het beeldkwaliteitsplan Wijnbergen De Kwekerij gedurende 6 weken ter inzage. Gedurende deze periode kan eenieder kennisnemen van de inhoud van het beeldkwaliteitsplan.</text:p>
            <text:p text:style-name="al"/>
            <text:p text:style-name="al">Het beeldkwaliteitsplan omschrijft de ontwerpprincipes voor het ontwikkelen van de woningen. Hierbij wordt ingegaan op de architectuur, duurzaamheid, natuurinclusief bouwen, en de globale regels voor het inrichten van de verschillende typen kavels.</text:p>
            <text:p text:style-name="al"/>
            <text:p text:style-name="al">Wijnbergen De Kwekerij betreft de ontwikkeling van een woonwijk met maximaal 144 woningen. Het plangebied wordt globaal begrensd door aan de noordzijde de Torontostraat, aan de oostzijde de bebouwing aan de Doetinchemseweg/Wijnbergseweg, aan de zuidzijde het bedrijventerrein aan de Bedrijvenweg en aan de westzijde de parkzone rond de Kapperskolk.</text:p>
            <text:p text:style-name="al"/>
            <text:p text:style-name="tussenkopcur">Beeldkwaliteitsplan inzien</text:p>
            <text:p text:style-name="al">U kunt het beeldkwaliteitsplan op de volgende manieren inzien:</text:p>
            <text:p text:style-name="al">– op papier in het gemeentehuis;</text:p>
            <text:p text:style-name="al">– in PDF-vorm op <text:a xlink:href="https://www.doetinchem.nl/kwekerij" xlink:type="simple">www.doetinchem.nl/kwekerij</text:a>.</text:p>
            <text:p text:style-name="al"/>
            <text:p text:style-name="tussenkopcur">Meer informatie</text:p>
            <text:p text:style-name="al">Voor meer informatie kunt u contact opnemen met de gemeente, tel. (0314) 377 37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906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6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6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eldkwaliteitsplan Wijnbergen De Kwekerij</meta:user-defined>
    <meta:user-defined meta:name="DCTERMS.W3CDTF/DCTERMS.available">2022-09-07</meta:user-defined>
    <meta:user-defined meta:name="DCTERMS.W3CDTF/OVERHEIDop.jaargang">2022</meta:user-defined>
    <meta:user-defined meta:name="OVERHEIDop.publicationIssue">399062</meta:user-defined>
    <meta:user-defined meta:name="OVERHEIDop.GmbID/DC.identifier">gmb-2022-399062</meta:user-defined>
    <meta:user-defined meta:name="OVERHEIDop.versieInformatie"/>
  </office:meta>
</office:document-meta>
</file>