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sdoddestraat 1A tm C, 3A tm C, 5A tm D, 7A, 7B en 9A tm C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de omgevingsvergunning voor Lisdoddestraat 1A tm C, 3A tm C, 5A tm D, 7A, 7B en 9A tm C, 1441N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verbouw woon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0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Lisdoddestraat 1A tm C, 3A tm C, 5A tm D, 7A, 7B en 9A tm C, 1441NN Purmerend</meta:user-defined>
    <meta:user-defined meta:name="DCTERMS.W3CDTF/DCTERMS.available">2022-09-06</meta:user-defined>
    <meta:user-defined meta:name="DCTERMS.W3CDTF/OVERHEIDop.jaargang">2022</meta:user-defined>
    <meta:user-defined meta:name="OVERHEIDop.externeBijlage">transformatie groepswoningen Leviaan|exb-2022-49784</meta:user-defined>
    <meta:user-defined meta:name="OVERHEIDop.externeBijlage">Omgevingsvergunning beschikking publiceerbaar.3|exb-2022-49785</meta:user-defined>
    <meta:user-defined meta:name="OVERHEIDop.publicationIssue">399060</meta:user-defined>
    <meta:user-defined meta:name="OVERHEIDop.GmbID/DC.identifier">gmb-2022-399060</meta:user-defined>
    <meta:user-defined meta:name="OVERHEIDop.versieInformatie"/>
  </office:meta>
</office:document-meta>
</file>