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milieu neutrale melding, het verbeteren van de verkeersveiligheid aan de Rijksweg A2 2a in Bruchem. Zaaknummer: ODR2211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8-2022. De aanvraag omgevingsvergunning heeft betrekking op een milieu neutrale melding, het verbeteren van de verkeersveiligheid op het adres Rijksweg A2 2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0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23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milieu neutrale melding, het verbeteren van de verkeersveiligheid aan de Rijksweg A2 2a in Bruchem. Zaaknummer: ODR2211235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59</meta:user-defined>
    <meta:user-defined meta:name="OVERHEIDop.GmbID/DC.identifier">gmb-2022-399059</meta:user-defined>
    <meta:user-defined meta:name="OVERHEIDop.versieInformatie"/>
  </office:meta>
</office:document-meta>
</file>