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Jacobslaan 500 te Nijmegen: veranderen activiteiten condenso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9-2022</text:p>
            <text:p text:style-name="common-al">
            <text:span text:style-name="nadrukvet">Omschrijving: </text:span>veranderen activiteiten condensor (St. Jacobslaan 50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2.105389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A6AA9883-B66B-4A7D-8E34-6A56C6C6219C" xlink:type="simple">http://www.nijmegen.nl/vergunningpagina/?guid=A6AA9883-B66B-4A7D-8E34-6A56C6C6219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9054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054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054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. Jacobslaan 500 te Nijmegen: veranderen activiteiten condensor - meldingen - Melding ontvang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054</meta:user-defined>
    <meta:user-defined meta:name="OVERHEIDop.GmbID/DC.identifier">gmb-2022-399054</meta:user-defined>
    <meta:user-defined meta:name="OVERHEIDop.versieInformatie"/>
  </office:meta>
</office:document-meta>
</file>