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74 - 78 te Nijmegen: een demoruimte en een kassa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22</text:p>
            <text:p text:style-name="common-al">
            <text:span text:style-name="nadrukvet">Omschrijving: </text:span>een demoruimte en een kassagebouw (St. Agnetenweg 74 - 7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6316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F3CB53D-BEB6-4F53-8BF9-782A76B83501" xlink:type="simple">http://www.nijmegen.nl/vergunningpagina/?guid=8F3CB53D-BEB6-4F53-8BF9-782A76B835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05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5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5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. Agnetenweg 74 - 78 te Nijmegen: een demoruimte en een kassagebouw - meldingen - Melding ontva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52</meta:user-defined>
    <meta:user-defined meta:name="OVERHEIDop.GmbID/DC.identifier">gmb-2022-399052</meta:user-defined>
    <meta:user-defined meta:name="OVERHEIDop.versieInformatie"/>
  </office:meta>
</office:document-meta>
</file>