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Europalaan-Centrum 20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Europalaan-Centrum 20, 6075 BV te Herkenbosch: het verbouwen van de woning. Datum aanvraag: 19 augustus 2022. </text:p>
            <text:p text:style-name="common-al">Voor meer informatie over deze aanvraag kunt u contact opnemen met een van de medewerkers van Servicepunt Roerdalen, telefoon (0475)- 538 88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99044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4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4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Europalaan-Centrum 20 te Herkenbosch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044</meta:user-defined>
    <meta:user-defined meta:name="OVERHEIDop.GmbID/DC.identifier">gmb-2022-399044</meta:user-defined>
    <meta:user-defined meta:name="OVERHEIDop.versieInformatie"/>
  </office:meta>
</office:document-meta>
</file>