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atrixoord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besloten om de beslistermijn voor de aanvraag met zaaknummer OV-2022-3832 voor een omgevingsvergunning op de locatie Beatrixoord 1 te Appelscha te verlengen voor een periode van maximaal zes weken. De aanvraag betreft:</text:p>
            <text:p text:style-name="common-al">de nieuwbouw van een woongebouw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904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4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4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eatrixoord 1 te Appelscha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41</meta:user-defined>
    <meta:user-defined meta:name="OVERHEIDop.GmbID/DC.identifier">gmb-2022-399041</meta:user-defined>
    <meta:user-defined meta:name="OVERHEIDop.versieInformatie"/>
  </office:meta>
</office:document-meta>
</file>