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het Sportspektakel aan Grote Haarsekade 120 te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ag is ontvangen:</text:p>
            <text:p text:style-name="common-al">
            <text:span text:style-name="nadrukvet">Grote Haarsekade 120, 4205 VL</text:span> (ingekomen 30/8 ’22)</text:p>
            <text:p text:style-name="common-al">Evenementenvergunning Gorinchem Sportspektakel op 23 september 2022 locatie Grote Haarsekade 120</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99040</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040</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040</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voor het Sportspektakel aan Grote Haarsekade 120 te Gorinchem</meta:user-defined>
    <meta:user-defined meta:name="DCTERMS.W3CDTF/DCTERMS.available">2022-09-06</meta:user-defined>
    <meta:user-defined meta:name="DCTERMS.W3CDTF/OVERHEIDop.jaargang">2022</meta:user-defined>
    <meta:user-defined meta:name="OVERHEIDop.publicationIssue">399040</meta:user-defined>
    <meta:user-defined meta:name="OVERHEIDop.GmbID/DC.identifier">gmb-2022-399040</meta:user-defined>
    <meta:user-defined meta:name="OVERHEIDop.versieInformatie"/>
  </office:meta>
</office:document-meta>
</file>