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487 ( Wester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V-2022-4483 voor een omgevingsvergunning : het vellen van 1 den, op locatie Hengelosestraat 487 ( Westerbegraafplaat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903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487 ( Westerbegraafplaats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039</meta:user-defined>
    <meta:user-defined meta:name="OVERHEIDop.GmbID/DC.identifier">gmb-2022-399039</meta:user-defined>
    <meta:user-defined meta:name="OVERHEIDop.versieInformatie"/>
  </office:meta>
</office:document-meta>
</file>